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style:font-size-asian="14pt" style:font-size-complex="14pt"/>
    </style:style>
    <style:style style:name="P2" style:family="paragraph" style:parent-style-name="Standard">
      <style:paragraph-properties fo:text-align="center" style:justify-single-word="false"/>
      <style:text-properties style:font-name="Comic Sans MS" fo:font-size="14pt" officeooo:rsid="00070309" officeooo:paragraph-rsid="00070309" style:font-size-asian="14pt" style:font-size-complex="14pt"/>
    </style:style>
    <style:style style:name="P3" style:family="paragraph" style:parent-style-name="Standard">
      <style:paragraph-properties fo:text-align="start" style:justify-single-word="false"/>
      <style:text-properties style:font-name="Comic Sans MS" fo:font-size="14pt" officeooo:rsid="00070309" officeooo:paragraph-rsid="00070309" style:font-size-asian="14pt" style:font-size-complex="14pt"/>
    </style:style>
    <style:style style:name="P4" style:family="paragraph" style:parent-style-name="Standard">
      <style:paragraph-properties fo:text-align="start" style:justify-single-word="false"/>
      <style:text-properties style:font-name="Comic Sans MS" fo:font-size="14pt" officeooo:rsid="00070309" officeooo:paragraph-rsid="0007b1ca" style:font-size-asian="14pt" style:font-size-complex="14pt"/>
    </style:style>
    <style:style style:name="P5" style:family="paragraph" style:parent-style-name="Standard">
      <style:paragraph-properties fo:text-align="start" style:justify-single-word="false"/>
      <style:text-properties style:font-name="Comic Sans MS" fo:font-size="14pt" officeooo:rsid="00070309" officeooo:paragraph-rsid="000b01cc" style:font-size-asian="14pt" style:font-size-complex="14pt"/>
    </style:style>
    <style:style style:name="P6" style:family="paragraph" style:parent-style-name="Standard">
      <style:paragraph-properties fo:text-align="start" style:justify-single-word="false"/>
      <style:text-properties style:font-name="Comic Sans MS" fo:font-size="14pt" officeooo:rsid="00070309" officeooo:paragraph-rsid="000b4dae" style:font-size-asian="14pt" style:font-size-complex="14pt"/>
    </style:style>
    <style:style style:name="P7" style:family="paragraph" style:parent-style-name="Standard">
      <style:paragraph-properties fo:text-align="start" style:justify-single-word="false"/>
      <style:text-properties style:font-name="Comic Sans MS" fo:font-size="14pt" officeooo:rsid="0007b1ca" officeooo:paragraph-rsid="0007b1ca" style:font-size-asian="14pt" style:font-size-complex="14pt"/>
    </style:style>
    <style:style style:name="P8" style:family="paragraph" style:parent-style-name="Standard">
      <style:paragraph-properties fo:text-align="start" style:justify-single-word="false"/>
      <style:text-properties style:font-name="Comic Sans MS" fo:font-size="14pt" officeooo:rsid="00099b88" officeooo:paragraph-rsid="000dcf0a" style:font-size-asian="14pt" style:font-size-complex="14pt"/>
    </style:style>
    <style:style style:name="P9" style:family="paragraph" style:parent-style-name="Standard">
      <style:paragraph-properties fo:text-align="start" style:justify-single-word="false"/>
      <style:text-properties style:font-name="Comic Sans MS" fo:font-size="14pt" officeooo:rsid="000c51d6" officeooo:paragraph-rsid="000c51d6" style:font-size-asian="14pt" style:font-size-complex="14pt"/>
    </style:style>
    <style:style style:name="P10" style:family="paragraph" style:parent-style-name="Standard">
      <style:paragraph-properties fo:text-align="start" style:justify-single-word="false"/>
      <style:text-properties style:font-name="Comic Sans MS" fo:font-size="14pt" officeooo:rsid="000dcf0a" officeooo:paragraph-rsid="000dcf0a" style:font-size-asian="14pt" style:font-size-complex="14pt"/>
    </style:style>
    <style:style style:name="P11" style:family="paragraph" style:parent-style-name="Standard">
      <style:paragraph-properties fo:text-align="start" style:justify-single-word="false"/>
      <style:text-properties style:font-name="Comic Sans MS" fo:font-size="14pt" officeooo:rsid="000d7c29" officeooo:paragraph-rsid="000d7c29" style:font-size-asian="14pt" style:font-size-complex="14pt"/>
    </style:style>
    <style:style style:name="P12" style:family="paragraph" style:parent-style-name="Standard">
      <style:paragraph-properties fo:text-align="center" style:justify-single-word="false"/>
      <style:text-properties style:font-name="Comic Sans MS" fo:font-size="14pt" officeooo:rsid="0012ffe3" officeooo:paragraph-rsid="0012ffe3" style:font-size-asian="14pt" style:font-size-complex="14pt"/>
    </style:style>
    <style:style style:name="P13" style:family="paragraph" style:parent-style-name="Standard">
      <style:paragraph-properties fo:text-align="start" style:justify-single-word="false"/>
      <style:text-properties style:font-name="Comic Sans MS" fo:font-size="14pt" fo:font-weight="bold" officeooo:rsid="00070309" officeooo:paragraph-rsid="00070309" style:font-size-asian="14pt" style:font-weight-asian="bold" style:font-size-complex="14pt" style:font-weight-complex="bold"/>
    </style:style>
    <style:style style:name="P14" style:family="paragraph" style:parent-style-name="Standard">
      <style:paragraph-properties fo:text-align="center" style:justify-single-word="false"/>
      <style:text-properties style:font-name="Comic Sans MS" fo:font-size="14pt" fo:font-weight="bold" officeooo:rsid="00070309" officeooo:paragraph-rsid="00070309" style:font-size-asian="14pt" style:font-weight-asian="bold" style:font-size-complex="14pt" style:font-weight-complex="bold"/>
    </style:style>
    <style:style style:name="P15" style:family="paragraph" style:parent-style-name="Standard">
      <style:paragraph-properties fo:text-align="center" style:justify-single-word="false"/>
      <style:text-properties style:font-name="Comic Sans MS" fo:font-size="14pt" fo:font-weight="bold" officeooo:rsid="000c51d6" officeooo:paragraph-rsid="000c51d6" style:font-size-asian="14pt" style:font-weight-asian="bold" style:font-size-complex="14pt" style:font-weight-complex="bold"/>
    </style:style>
    <style:style style:name="P16"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bold" officeooo:rsid="00070309" officeooo:paragraph-rsid="00070309" style:font-size-asian="14pt" style:font-weight-asian="bold" style:font-size-complex="14pt" style:font-weight-complex="bold"/>
    </style:style>
    <style:style style:name="P17"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bold" officeooo:rsid="00070309" officeooo:paragraph-rsid="0007b1ca" style:font-size-asian="14pt" style:font-weight-asian="bold" style:font-size-complex="14pt" style:font-weight-complex="bold"/>
    </style:style>
    <style:style style:name="P18"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bold" officeooo:rsid="0007b1ca" officeooo:paragraph-rsid="0007b1ca" style:font-size-asian="14pt" style:font-weight-asian="bold" style:font-size-complex="14pt" style:font-weight-complex="bold"/>
    </style:style>
    <style:style style:name="P19"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bold" officeooo:rsid="000dcf0a" officeooo:paragraph-rsid="000dcf0a" style:font-size-asian="14pt" style:font-weight-asian="bold" style:font-size-complex="14pt" style:font-weight-complex="bold"/>
    </style:style>
    <style:style style:name="P20" style:family="paragraph" style:parent-style-name="Standard">
      <style:paragraph-properties fo:text-align="start" style:justify-single-word="false"/>
      <style:text-properties style:font-name="Comic Sans MS" fo:font-size="14pt" officeooo:paragraph-rsid="000d7c29"/>
    </style:style>
    <style:style style:name="P21" style:family="paragraph" style:parent-style-name="Standard">
      <style:paragraph-properties fo:text-align="start" style:justify-single-word="false"/>
      <style:text-properties officeooo:paragraph-rsid="000b01cc"/>
    </style:style>
    <style:style style:name="P22" style:family="paragraph" style:parent-style-name="Standard">
      <style:paragraph-properties fo:text-align="start" style:justify-single-word="false"/>
      <style:text-properties officeooo:paragraph-rsid="000d7c29"/>
    </style:style>
    <style:style style:name="P23" style:family="paragraph" style:parent-style-name="Standard">
      <style:paragraph-properties fo:text-align="start" style:justify-single-word="false"/>
      <style:text-properties officeooo:paragraph-rsid="0012ffe3"/>
    </style:style>
    <style:style style:name="P24" style:family="paragraph" style:parent-style-name="Standard">
      <style:paragraph-properties fo:text-align="start" style:justify-single-word="false" fo:break-before="page"/>
      <style:text-properties style:font-name="Comic Sans MS" fo:font-size="14pt" officeooo:rsid="00070309" officeooo:paragraph-rsid="00070309" style:font-size-asian="14pt" style:font-size-complex="14pt"/>
    </style:style>
    <style:style style:name="P25" style:family="paragraph" style:parent-style-name="Text_20_body">
      <style:paragraph-properties fo:text-align="start" style:justify-single-word="false"/>
      <style:text-properties style:font-name="Comic Sans MS" fo:font-size="14pt" officeooo:paragraph-rsid="000d7c29" style:font-size-asian="14pt" style:font-size-complex="14pt"/>
    </style:style>
    <style:style style:name="P26" style:family="paragraph" style:parent-style-name="Text_20_body">
      <style:paragraph-properties fo:text-align="start" style:justify-single-word="false"/>
      <style:text-properties fo:font-variant="normal" fo:text-transform="none" fo:color="#000000" style:font-name="Comic Sans MS" fo:font-size="14pt" fo:letter-spacing="normal" fo:font-style="normal" fo:font-weight="normal" officeooo:rsid="000dcf0a" officeooo:paragraph-rsid="000dcf0a" style:font-size-asian="14pt" style:font-size-complex="14pt"/>
    </style:style>
    <style:style style:name="P27" style:family="paragraph" style:parent-style-name="Text_20_body">
      <style:paragraph-properties fo:margin-left="0cm" fo:margin-right="0cm" fo:margin-top="0cm" fo:margin-bottom="0cm" style:contextual-spacing="false" fo:line-height="200%" fo:text-indent="0cm" style:auto-text-indent="false" fo:padding="0cm" fo:border="none"/>
    </style:style>
    <style:style style:name="P28" style:family="paragraph" style:parent-style-name="Text_20_body">
      <style:paragraph-properties fo:margin-left="0cm" fo:margin-right="0cm" fo:margin-top="0cm" fo:margin-bottom="0cm" style:contextual-spacing="false" fo:line-height="200%" fo:widows="1" fo:text-indent="0cm" style:auto-text-indent="false" fo:padding="0cm" fo:border="none"/>
      <style:text-properties officeooo:paragraph-rsid="001448f2"/>
    </style:style>
    <style:style style:name="P29" style:family="paragraph" style:parent-style-name="Text_20_body">
      <style:paragraph-properties fo:margin-left="0cm" fo:margin-right="0cm" fo:margin-top="0cm" fo:margin-bottom="0cm" style:contextual-spacing="false" fo:line-height="139%" fo:widows="1" fo:text-indent="0cm" style:auto-text-indent="false" fo:padding="0cm" fo:border="none"/>
      <style:text-properties fo:font-variant="normal" fo:text-transform="none" fo:color="#000000" style:font-name="Comic Sans MS" fo:font-size="14pt" fo:letter-spacing="normal" fo:font-style="normal" style:text-underline-style="none" fo:font-weight="normal" officeooo:rsid="001448f2" officeooo:paragraph-rsid="001448f2" style:font-size-asian="14pt" style:font-weight-asian="normal" style:font-size-complex="14pt" style:font-weight-complex="normal"/>
    </style:style>
    <style:style style:name="P30" style:family="paragraph" style:parent-style-name="Heading_20_4">
      <style:paragraph-properties fo:margin-left="0cm" fo:margin-right="0cm" fo:margin-top="0cm" fo:margin-bottom="0cm" style:contextual-spacing="false" fo:line-height="200%" fo:text-indent="0cm" style:auto-text-indent="false" fo:padding="0cm" fo:border="none"/>
      <style:text-properties fo:font-variant="normal" fo:text-transform="none" fo:color="#000000" style:font-name="Comic Sans MS" fo:font-size="14pt" fo:letter-spacing="normal" fo:font-style="normal" style:text-underline-style="solid" style:text-underline-width="auto" style:text-underline-color="font-color" fo:font-weight="bold" style:font-size-asian="14pt" style:font-size-complex="14pt"/>
    </style:style>
    <style:style style:name="P31" style:family="paragraph" style:parent-style-name="Text_20_body">
      <style:paragraph-properties fo:margin-left="0cm" fo:margin-right="0cm" fo:line-height="139%" fo:widows="1" fo:text-indent="0cm" style:auto-text-indent="false"/>
      <style:text-properties fo:font-variant="normal" fo:text-transform="none" fo:color="#000000" style:font-name="Comic Sans MS" fo:font-size="14pt" fo:letter-spacing="normal" fo:font-style="normal" fo:font-weight="normal" style:font-size-asian="14pt" style:font-size-complex="14pt"/>
    </style:style>
    <style:style style:name="P32" style:family="paragraph" style:parent-style-name="Text_20_body">
      <style:paragraph-properties fo:margin-left="1.323cm" fo:margin-right="0cm" fo:margin-top="0cm" fo:margin-bottom="0cm" style:contextual-spacing="false" fo:line-height="200%" fo:text-indent="-0.661cm" style:auto-text-indent="false" fo:padding="0cm" fo:border="none"/>
    </style:style>
    <style:style style:name="P33" style:family="paragraph" style:parent-style-name="Text_20_body">
      <style:paragraph-properties fo:margin-left="1.323cm" fo:margin-right="0cm" fo:margin-top="0cm" fo:margin-bottom="0cm" style:contextual-spacing="false" fo:line-height="100%" fo:text-indent="-0.661cm" style:auto-text-indent="false" fo:padding="0cm" fo:border="none"/>
    </style:style>
    <style:style style:name="P34" style:family="paragraph" style:parent-style-name="Text_20_body">
      <style:paragraph-properties fo:margin-left="0.661cm" fo:margin-right="0cm" fo:margin-top="0cm" fo:margin-bottom="0cm" style:contextual-spacing="false" fo:line-height="100%" fo:text-indent="0cm" style:auto-text-indent="false" fo:padding="0cm" fo:border="none"/>
    </style:style>
    <style:style style:name="P35" style:family="paragraph" style:parent-style-name="Heading_20_4">
      <style:paragraph-properties fo:margin-left="0.661cm" fo:margin-right="0cm" fo:margin-top="0cm" fo:margin-bottom="0cm" style:contextual-spacing="false" fo:line-height="200%" fo:text-indent="0cm" style:auto-text-indent="false" fo:padding="0cm" fo:border="none"/>
      <style:text-properties fo:font-variant="normal" fo:text-transform="none" fo:color="#000000" style:font-name="Comic Sans MS" fo:font-size="14pt" fo:letter-spacing="normal" fo:font-style="normal" style:text-underline-style="solid" style:text-underline-width="auto" style:text-underline-color="font-color" fo:font-weight="bold" officeooo:rsid="001448f2" officeooo:paragraph-rsid="001448f2" style:font-size-asian="14pt" style:font-size-complex="14pt"/>
    </style:style>
    <style:style style:name="P36" style:family="paragraph" style:parent-style-name="Text_20_body">
      <style:paragraph-properties fo:margin-left="1.323cm" fo:margin-right="0cm" fo:margin-top="0cm" fo:margin-bottom="0cm" style:contextual-spacing="false" fo:line-height="200%" fo:text-indent="-0.661cm" style:auto-text-indent="false" fo:padding="0cm" fo:border="none"/>
      <style:text-properties fo:font-variant="normal" fo:text-transform="none" fo:color="#000000" style:font-name="Comic Sans MS" fo:font-size="14pt" fo:letter-spacing="normal" fo:font-style="normal" fo:font-weight="normal" officeooo:rsid="000dcf0a" style:font-size-asian="14pt" style:font-size-complex="14pt" fo:padding="0cm" fo:border="none"/>
    </style:style>
    <style:style style:name="T1" style:family="text">
      <style:text-properties officeooo:rsid="00070309"/>
    </style:style>
    <style:style style:name="T2" style:family="text">
      <style:text-properties style:font-name="Comic Sans MS"/>
    </style:style>
    <style:style style:name="T3" style:family="text">
      <style:text-properties style:font-name="Comic Sans MS" fo:font-size="14pt" officeooo:rsid="00070309" style:font-size-asian="14pt" style:font-size-complex="14pt"/>
    </style:style>
    <style:style style:name="T4" style:family="text">
      <style:text-properties style:font-name="Comic Sans MS" fo:font-size="14pt" officeooo:rsid="0007b1ca" style:font-size-asian="14pt" style:font-size-complex="14pt"/>
    </style:style>
    <style:style style:name="T5" style:family="text">
      <style:text-properties style:font-name="Comic Sans MS" fo:font-size="14pt" officeooo:rsid="000c51d6" style:font-size-asian="14pt" style:font-size-complex="14pt"/>
    </style:style>
    <style:style style:name="T6" style:family="text">
      <style:text-properties style:font-name="Comic Sans MS" fo:font-size="14pt" officeooo:rsid="0012ffe3" style:font-size-asian="14pt" style:font-size-complex="14pt"/>
    </style:style>
    <style:style style:name="T7" style:family="text">
      <style:text-properties style:font-name="Comic Sans MS" fo:font-size="14pt" style:text-underline-style="solid" style:text-underline-width="auto" style:text-underline-color="font-color" officeooo:rsid="0007b1ca" style:font-size-asian="14pt" style:font-size-complex="14pt"/>
    </style:style>
    <style:style style:name="T8" style:family="text">
      <style:text-properties style:font-name="Comic Sans MS" fo:font-size="14pt" style:text-underline-style="none" fo:font-weight="normal" officeooo:rsid="00070309" style:font-size-asian="14pt" style:font-weight-asian="normal" style:font-size-complex="14pt" style:font-weight-complex="normal"/>
    </style:style>
    <style:style style:name="T9" style:family="text">
      <style:text-properties style:font-name="Comic Sans MS" fo:font-size="14pt" style:text-underline-style="none" fo:font-weight="normal" officeooo:rsid="0007b1ca" style:font-size-asian="14pt" style:font-weight-asian="normal" style:font-size-complex="14pt" style:font-weight-complex="normal"/>
    </style:style>
    <style:style style:name="T10" style:family="text">
      <style:text-properties style:font-name="Comic Sans MS" officeooo:rsid="00070309"/>
    </style:style>
    <style:style style:name="T11" style:family="text">
      <style:text-properties style:font-name="Comic Sans MS" fo:font-style="italic" officeooo:rsid="00070309" style:font-style-asian="italic" style:font-style-complex="italic"/>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0d7c29"/>
    </style:style>
    <style:style style:name="T14" style:family="text">
      <style:text-properties officeooo:rsid="0007b1ca"/>
    </style:style>
    <style:style style:name="T15" style:family="text">
      <style:text-properties officeooo:rsid="000d7c29"/>
    </style:style>
    <style:style style:name="T16" style:family="text">
      <style:text-properties fo:font-style="italic" style:font-style-asian="italic" style:font-style-complex="italic"/>
    </style:style>
    <style:style style:name="T17" style:family="text">
      <style:text-properties officeooo:rsid="000dcf0a"/>
    </style:style>
    <style:style style:name="T18" style:family="text">
      <style:text-properties fo:font-variant="normal" fo:text-transform="none" fo:color="#000000" style:font-name="Comic Sans MS" fo:letter-spacing="normal" fo:font-style="normal" fo:font-weight="normal" officeooo:rsid="000d7c29" fo:padding="0cm" fo:border="none"/>
    </style:style>
    <style:style style:name="T19" style:family="text">
      <style:text-properties fo:font-variant="normal" fo:text-transform="none" fo:color="#000000" style:font-name="Comic Sans MS" fo:letter-spacing="normal" fo:font-style="italic" fo:font-weight="normal" officeooo:rsid="000d7c29" style:font-style-asian="italic" style:font-style-complex="italic" fo:padding="0cm" fo:border="none"/>
    </style:style>
    <style:style style:name="T20" style:family="text">
      <style:text-properties fo:font-variant="normal" fo:text-transform="none" fo:color="#000000" style:font-name="Comic Sans MS" fo:font-size="14pt" fo:letter-spacing="normal" fo:font-style="normal" fo:font-weight="normal" style:font-size-asian="14pt" style:font-size-complex="14pt" fo:padding="0cm" fo:border="none"/>
    </style:style>
    <style:style style:name="T21" style:family="text">
      <style:text-properties fo:font-variant="normal" fo:text-transform="none" fo:color="#000000" style:font-name="Comic Sans MS" fo:font-size="14pt" fo:letter-spacing="normal" fo:font-style="normal" fo:font-weight="normal" officeooo:rsid="000dcf0a" style:font-size-asian="14pt" style:font-size-complex="14pt" fo:padding="0cm" fo:border="none"/>
    </style:style>
    <style:style style:name="T22" style:family="text">
      <style:text-properties fo:font-variant="normal" fo:text-transform="none" fo:color="#000000" style:font-name="Comic Sans MS" fo:font-size="14pt" fo:letter-spacing="normal" fo:font-style="normal" fo:font-weight="normal" officeooo:rsid="0012ffe3" style:font-size-asian="14pt" style:font-style-asian="normal" style:font-size-complex="14pt" style:font-style-complex="normal" fo:padding="0cm" fo:border="none"/>
    </style:style>
    <style:style style:name="T23" style:family="text">
      <style:text-properties fo:font-variant="normal" fo:text-transform="none" fo:color="#000000" style:font-name="Comic Sans MS" fo:font-size="14pt" fo:letter-spacing="normal" fo:font-style="italic" fo:font-weight="normal" style:font-size-asian="14pt" style:font-style-asian="italic" style:font-size-complex="14pt" style:font-style-complex="italic" fo:padding="0cm" fo:border="none"/>
    </style:style>
    <style:style style:name="T24" style:family="text">
      <style:text-properties fo:font-variant="normal" fo:text-transform="none" fo:color="#000000" style:font-name="Comic Sans MS1" fo:letter-spacing="normal" fo:font-style="normal" fo:font-weight="normal" style:font-size-asian="14pt" style:font-size-complex="14pt"/>
    </style:style>
    <style:style style:name="T25" style:family="text">
      <style:text-properties fo:font-variant="normal" fo:text-transform="none" fo:color="#000000" style:font-name="Comic Sans MS1" fo:letter-spacing="normal" fo:font-style="normal" fo:font-weight="normal" officeooo:rsid="0010d705" style:font-size-asian="14pt" style:font-size-complex="14pt"/>
    </style:style>
    <style:style style:name="T26" style:family="text">
      <style:text-properties fo:font-variant="normal" fo:text-transform="none" fo:color="#000000" style:font-name="Comic Sans MS1" fo:letter-spacing="normal" fo:font-style="normal" fo:font-weight="normal" officeooo:rsid="000d7c29" fo:padding="0cm" fo:border="none"/>
    </style:style>
    <style:style style:name="T27" style:family="text">
      <style:text-properties officeooo:rsid="000f35a2"/>
    </style:style>
    <style:style style:name="T28" style:family="text">
      <style:text-properties officeooo:rsid="000f35a2" style:font-size-asian="14pt" style:font-size-complex="14pt"/>
    </style:style>
    <style:style style:name="T29" style:family="text">
      <style:text-properties officeooo:rsid="0010d705" style:font-size-asian="14pt" style:font-size-complex="14pt"/>
    </style:style>
    <style:style style:name="T30" style:family="text">
      <style:text-properties officeooo:rsid="0012ffe3"/>
    </style:style>
    <style:style style:name="T31"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LA Style Guide for Middle Schoo<text:span text:style-name="T1">l</text:span></text:p>
      <text:p text:style-name="P1"/>
      <text:p text:style-name="P2">adapted from the document</text:p>
      <text:p text:style-name="P2">of the same title</text:p>
      <text:p text:style-name="P2">Lakewood City Schools</text:p>
      <text:p text:style-name="P2">2008</text:p>
      <text:p text:style-name="P2"/>
      <text:p text:style-name="P3"><text:a xlink:type="simple" xlink:href="http://www.lakewoodcityschools.org/UserFiles/file/Harding%20Library%20Documents/MLA%20Style%20Guide%20for%20Middle%20Schools--Guidelines%20for%20Making%20a%20Bibliography%20and%20Documenting%20Sources-DRAFT.pdf">http://www.lakewoodcityschools.org/UserFiles/file/Harding%20Library%20Documents/MLA%20Style%20Guide%20for%20Middle%20Schools--Guidelines%20for%20Making%20a%20Bibliography%20and%20Documenting%20Sources-DRAFT.pdf</text:a></text:p>
      <text:p text:style-name="P3"/>
      <text:p text:style-name="P3">What is MLA Style? </text:p>
      <text:p text:style-name="P3"/>
      <text:p text:style-name="P3">The Modern Language Association (MLA) developed a style guide for academic writing. Part of the style guide deals with standardized ways to document the writer’s source materials. <text:s text:c="2"/>MLA provides guidelines for the creation of a bibliography (called a “Works Cited” page).</text:p>
      <text:p text:style-name="P3"/>
      <text:p text:style-name="P3">How do I use this MLA Style Guide? Students and teachers in the middle schools are expected to use this MLA style guide when writing pieces that require information to be cited from other sources. </text:p>
      <text:p text:style-name="P3"/>
      <text:p text:style-name="P3">Why is it Important that I Cite Sources? As a writer, it is your responsibility to give proper credit to your sources. It is also very important that you give this credit in accordance with MLA style. If you fail to give proper credit to a source, you have committed plagiarism. </text:p>
      <text:p text:style-name="P3"/>
      <text:p text:style-name="P3"/>
      <text:p text:style-name="P24"/>
      <text:p text:style-name="P3">What is a “Works Cited” Page?</text:p>
      <text:p text:style-name="P3"/>
      <text:p text:style-name="P3">A “Works Cited” page is the name that MLA gives to a bibliography. It is a listing of all of the sources you cited in the body of your paper. </text:p>
      <text:p text:style-name="P3"/>
      <text:p text:style-name="P3">Here are a few things to keep in mind about the “Works Cited” page: </text:p>
      <text:p text:style-name="P3"/>
      <text:p text:style-name="P3">1. The “Works Cited” page is always going to be the last page of your essay or report. You should type the words “Works Cited” and center it on the page.</text:p>
      <text:p text:style-name="P3"/>
      <text:p text:style-name="P3">2. Each entry must be complete and accurate. To see examples of common sources in correct bibliographic format click here.</text:p>
      <text:p text:style-name="P3"/>
      <text:p text:style-name="P3">3. Each entry reads like one long sentence. What this means is that it does not matter where the second line begins in an entry; it begins on the second line only because you ran out of room on the first line.</text:p>
      <text:p text:style-name="P3"/>
      <text:p text:style-name="P3">4. The second and subsequent lines are always indented five spaces.</text:p>
      <text:p text:style-name="P3"/>
      <text:p text:style-name="P3">5. The sources are listed alphabetically by the first word or name of the entry.</text:p>
      <text:p text:style-name="P3"/>
      <text:p text:style-name="P3"/>
      <text:p text:style-name="P3"/>
      <text:p text:style-name="P3"/>
      <text:p text:style-name="P3"/>
      <text:p text:style-name="P3"/>
      <text:p text:style-name="P3"/>
      <text:p text:style-name="P3"/>
      <text:p text:style-name="P3"/>
      <text:p text:style-name="P3"/>
      <text:p text:style-name="P3"/>
      <text:p text:style-name="P14"><text:soft-page-break/></text:p>
      <text:p text:style-name="P14">Examples of Common Forms of Sources for Citation</text:p>
      <text:p text:style-name="P14"/>
      <text:p text:style-name="P2">**NOTE** The details are important in these citations--the order of the information, punctuation, underlining and quote marks all must be exact.</text:p>
      <text:p text:style-name="P2"/>
      <text:p text:style-name="P13">Print Resources (Viewed in Print Form)</text:p>
      <text:p text:style-name="P3"/>
      <text:p text:style-name="P16">Book by One Author</text:p>
      <text:p text:style-name="P3"/>
      <text:p text:style-name="P6">Last Name, First Name. <text:span text:style-name="T16">Title.</text:span> Place of publication: Publisher, Copyright <text:tab/>Date.</text:p>
      <text:p text:style-name="P6">Example: Jameson, George P. <text:span text:style-name="T16">Ellis Island.</text:span> New York: Icon Press, 2006.</text:p>
      <text:p text:style-name="P3"/>
      <text:p text:style-name="P16">Book by Two Authors</text:p>
      <text:p text:style-name="P3"/>
      <text:p text:style-name="P6">Last Name, First Name and First Name Last Name. <text:span text:style-name="T16">Title</text:span>. Place of <text:tab/>publication: Publisher, Copyright Date.</text:p>
      <text:p text:style-name="P6">Example: Smith, Henry G. and Betty Harmon. <text:span text:style-name="T16">Freedom Rides</text:span>. Chicago: Broad <text:tab/>Shoulder Press, 2006.</text:p>
      <text:p text:style-name="P6"/>
      <text:p text:style-name="P19">More than One Book by the Same Author</text:p>
      <text:p text:style-name="P10"/>
      <text:p text:style-name="P26">If you have cited more than one work by a particular author, order the entries alphabetically by title, and use three hyphens in place of the author's name for every entry after the first:</text:p>
      <text:p text:style-name="P33"><text:span text:style-name="T20">Burke, Kenneth. </text:span><text:span text:style-name="Emphasis"><text:span text:style-name="T23">A Grammar of Motives</text:span></text:span><text:span text:style-name="T23">.</text:span><text:span text:style-name="T20"> </text:span><text:span text:style-name="T21">Berkley: University of California Press, 1969.</text:span></text:p>
      <text:p text:style-name="P34"/>
      <text:p text:style-name="P32"><text:span text:style-name="T20">---. </text:span><text:span text:style-name="Emphasis"><text:span text:style-name="T23">A Rhetoric of Motives</text:span></text:span><text:span text:style-name="T20">. </text:span><text:span text:style-name="T21">Berkley: University of California Press, 1969.</text:span></text:p>
      <text:p text:style-name="P36"/>
      <text:h text:style-name="P35" text:outline-level="4"><text:soft-page-break/>Book with Editor, No Author</text:h>
      <text:p text:style-name="P29">List as you would for an author, but put 'ed.' (one editor) or 'eds.' (more than one editor) in place of the author's name.</text:p>
      <text:p text:style-name="P29"><text:span text:style-name="T10">Exampl</text:span><text:span text:style-name="T2">e: Talle</text:span><text:span text:style-name="T10">t, Frank and D.J.B. Trim, eds. </text:span><text:span text:style-name="T11">European Warfare, 1350-1750</text:span><text:span text:style-name="T10">. Cambridge, NY: </text:span><text:span text:style-name="T2">Cambridge University Press, 2010.</text:span></text:p>
      <text:p text:style-name="P29"/>
      <text:h text:style-name="P30" text:outline-level="4"><text:span text:style-name="T31"><text:tab/></text:span>Book with No Author</text:h>
      <text:p text:style-name="P31">List by title of the book. Incorporate these entries alphabetically just as you would with works that include an author name. For example, the following entry might appear between entries of works written by Dean, Shaun and Forsythe, Jonathan.</text:p>
      <text:p text:style-name="P28"><text:span text:style-name="Emphasis"><text:span text:style-name="T20">Encyclopedia of Indiana</text:span></text:span><text:span text:style-name="T20">. Somerset, 1993.</text:span></text:p>
      <text:p text:style-name="P16">Online Database—Encyclopedia </text:p>
      <text:p text:style-name="P3"/>
      <text:p text:style-name="P3">“Title of Article.” Name of Encyclopedia. Year. Name of online source. Date </text:p>
      <text:p text:style-name="P21"><text:span text:style-name="T8"><text:tab/>&lt;</text:span><text:span text:style-name="T9">URL&gt;</text:span></text:p>
      <text:p text:style-name="P21"/>
      <text:p text:style-name="P21"><text:span text:style-name="T3">Example: “Whale Oil.” Encyclopedia Britannica. 2006. Encyclopedia <text:tab/>Britannica Online. 23 August 2006 <text:s/></text:span><text:span text:style-name="T4">&lt;</text:span><text:a xlink:type="simple" xlink:href="http://search.eb.com/eb/article"><text:span text:style-name="T4">http://search.eb.com/eb/article</text:span></text:a><text:span text:style-name="T4"> <text:tab/></text:span><text:span text:style-name="T7">909776&gt;</text:span><text:span text:style-name="T4">. </text:span></text:p>
      <text:p text:style-name="P7"/>
      <text:p text:style-name="P16">Newspaper Article</text:p>
      <text:p text:style-name="P3"/>
      <text:p text:style-name="P5">Last Name, First Name. “Title of Article.” Newspaper Name Date: page(s).</text:p>
      <text:p text:style-name="P5"/>
      <text:p text:style-name="P5">Example: Blake, Terry. “Attack in Bagdad: Two Marines Dead.” The Plain <text:tab/>Dealer 20 July 2006: A1.</text:p>
      <text:p text:style-name="P3"/>
      <text:p text:style-name="P16"><text:soft-page-break/>Magazine Article</text:p>
      <text:p text:style-name="P3"/>
      <text:p text:style-name="P6">Last Name, First Name. “Title of Article.” Title of Magazine Date: page numbers.</text:p>
      <text:p text:style-name="P6">Example: Thomasson, Ronald. “Salt Mines of Lake Erie.” Cleveland Magazine <text:tab/>15 May 2004: 23-25.</text:p>
      <text:p text:style-name="P3"/>
      <text:p text:style-name="P17">Internet Website</text:p>
      <text:p text:style-name="P4"/>
      <text:p text:style-name="P4">Last Name, First Name. <text:span text:style-name="T12">Title of Website.</text:span> Date last updated. Author (if <text:tab/>given). Name of organization that sponsors the site. Date accessed <text:s text:c="5"/><text:span text:style-name="T14"><text:tab/>&lt;URL link&gt;.</text:span></text:p>
      <text:p text:style-name="P4"/>
      <text:p text:style-name="P7">Examples:</text:p>
      <text:p text:style-name="P7"><text:span text:style-name="T12">Flannery O'Connor Collection.</text:span> <text:s/>7 July 2006. <text:s/>Georgia College and State</text:p>
      <text:p text:style-name="P7"><text:tab/>University. 31 August 2006. <text:s/>&lt;<text:a xlink:type="simple" xlink:href="http://library.gcsu.edu/~sc/foc.html">http://library.gcsu.edu/~sc/foc.html</text:a>&gt;</text:p>
      <text:p text:style-name="P7"/>
      <text:p text:style-name="P7">Walker, Gary. <text:s/>“The Effects of Radiation.” <text:s/>Hiroshima Atom Bomb. <text:s/>15 Mar.</text:p>
      <text:p text:style-name="P7"><text:tab/>2000. <text:s/>Los Alamos Research Facility. <text:s/>14 Oct. 2008. <text:s/>&lt;<text:a xlink:type="simple" xlink:href="http://www.larf/">http://www.larf</text:a>.</text:p>
      <text:p text:style-name="P7"><text:tab/>.<text:span text:style-name="T12">org/hiro/radeffect.htm&gt;</text:span></text:p>
      <text:p text:style-name="P7"/>
      <text:p text:style-name="P18">Video Documentary</text:p>
      <text:p text:style-name="P7"/>
      <text:p text:style-name="P7"><text:span text:style-name="T12">Title of Film</text:span>. Director’s First Name Last Name. Copyright Year. Medium. <text:tab/>Production Company Name. Edition Date. </text:p>
      <text:p text:style-name="P7"/>
      <text:p text:style-name="P7">Example: <text:span text:style-name="T12">Finding Harmony</text:span>. Kent Williams. 2003. DVD. Zen Buddhist Lecture <text:tab/>Series Video. 2003.</text:p>
      <text:p text:style-name="P7"/>
      <text:p text:style-name="P7"/>
      <text:p text:style-name="P8">For more detailed information on how to create a bibliography in MLA style, please go to <text:s/><text:a xlink:type="simple" xlink:href="https://owl.english.purdue.edu/owl/resource/747/05/"><text:span text:style-name="T17">https://owl.english.purdue.edu/owl/resource/747/05/</text:span></text:a><text:span text:style-name="T17"> </text:span></text:p>
      <text:p text:style-name="P8"/>
      <text:p text:style-name="P8"/>
      <text:p text:style-name="P15"><text:soft-page-break/>Steps to creating a bibliography <text:span text:style-name="T15">using Easy Bib</text:span></text:p>
      <text:p text:style-name="P9"/>
      <text:p text:style-name="P9">1. Open a blank Libre Office document. <text:s/>Save it on to your desktop with the name of your topic, e.g., <text:span text:style-name="T30">Ancient Egypt Bibliography</text:span></text:p>
      <text:p text:style-name="P9"/>
      <text:p text:style-name="P23"><text:span text:style-name="T5">2. Go to the “</text:span><text:span text:style-name="T6">Easy Bib</text:span><text:span text:style-name="T5">” site </text:span><text:span text:style-name="T6">(</text:span><text:a xlink:type="simple" xlink:href="http://www.easybib.com/"><text:span text:style-name="T6">http://www.easybib.com/</text:span></text:a><text:span text:style-name="T6">)</text:span><text:span text:style-name="T5">, and follow the directions</text:span></text:p>
      <text:p text:style-name="P9"/>
      <text:p text:style-name="P9"><text:tab/>a. Choose your bibliographic style – click on MLA</text:p>
      <text:p text:style-name="P9"/>
      <text:p text:style-name="P9"><text:tab/><text:span text:style-name="T30">b. Use the automatic mode – type in the title of your book or website – every one that Easy Bib indexes with this title will come up; select the right one, follow the directions for creating a citation.</text:span></text:p>
      <text:p text:style-name="P9"/>
      <text:p text:style-name="P12">If the title you're looking for isn't in the list:</text:p>
      <text:p text:style-name="P9"/>
      <text:p text:style-name="P9"><text:tab/>b. <text:span text:style-name="T15">Use the manual entry mode – because of the millions of books and websites available through Easy Bib, you could waste a lot of time searching for the one you want to cite; it is actually faster to list the bibliographic information about a source </text:span><text:span text:style-name="T13">as you're using it</text:span><text:span text:style-name="T15">, and then enter it manually (type it into the boxes) on Easy Bib.</text:span></text:p>
      <text:p text:style-name="P9"/>
      <text:p text:style-name="P11"><text:tab/>c. Fill in the blanks with the requested information; if you haven't been able to find a piece of information, leave it blank. <text:s/><text:span text:style-name="T17">(</text:span>After you've created the citation and copied/pasted it <text:span text:style-name="T27">into your bibliography, you can go in and put 'information unknown' into the citation, using square brackets [information unknown].</text:span></text:p>
      <text:p text:style-name="P11"/>
      <text:p text:style-name="P20"><text:span text:style-name="T28"><text:tab/>d. The exception to (c) is a book that ha</text:span><text:span text:style-name="T29">s no</text:span><text:span text:style-name="T28"> author. In that case, you simply </text:span><text:span text:style-name="T29">a</text:span><text:span text:style-name="T24">lphabetize </text:span><text:span text:style-name="T25">the work by</text:span><text:span text:style-name="T24"> </text:span><text:span text:style-name="T25">its</text:span><text:span text:style-name="T24"> title; </text:span><text:span text:style-name="T25">e.g.,</text:span></text:p>
      <text:p text:style-name="P22"/>
      <text:p text:style-name="P25"><text:span text:style-name="T26"><text:tab/></text:span><text:span text:style-name="T18">Baudrillard, Jean. </text:span><text:span text:style-name="Emphasis"><text:span text:style-name="T19">Simulacra and Simulations</text:span></text:span><text:span text:style-name="T19">.</text:span></text:p>
      <text:p text:style-name="P27"><text:span text:style-name="Emphasis"><text:span text:style-name="T20"><text:tab/></text:span></text:span><text:span text:style-name="Emphasis"><text:span text:style-name="T23">Boring Postcards USA</text:span></text:span><text:span text:style-name="T23">.</text:span></text:p>
      <text:p text:style-name="P27"><text:soft-page-break/><text:span text:style-name="T20"><text:tab/>Burke, Kenneth. </text:span><text:span text:style-name="Emphasis"><text:span text:style-name="T23">A Rhetoric of Motives</text:span></text:span><text:span text:style-name="T23">.</text:span></text:p>
      <text:p text:style-name="P27"><text:span text:style-name="T23"><text:tab/></text:span><text:span text:style-name="T22">e. Create your citation; copy and paste it into your blank docu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Comic Sans MS1" svg:font-family="'Comic Sans M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fo:color="#808080"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raine Lindsay</meta:initial-creator>
    <meta:creation-date>2015-02-11T08:41:07.858686978</meta:creation-date>
    <dc:date>2017-01-23T11:20:12.312930833</dc:date>
    <dc:creator>Lorraine Lindsay</dc:creator>
    <meta:editing-duration>PT2H40M29S</meta:editing-duration>
    <meta:editing-cycles>10</meta:editing-cycles>
    <meta:generator>LibreOffice/4.2.8.2$Linux_x86 LibreOffice_project/420m0$Build-2</meta:generator>
    <meta:document-statistic meta:table-count="0" meta:image-count="0" meta:object-count="0" meta:page-count="7" meta:paragraph-count="72" meta:word-count="1034" meta:character-count="6507" meta:non-whitespace-character-count="5490"/>
  </office:meta>
</office:document-meta>
</file>